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07158"/>
    </style:style>
    <style:style style:name="P2" style:family="paragraph" style:parent-style-name="Standard" style:list-style-name="L1">
      <style:text-properties style:font-name="Times New Roman" fo:language="fr" fo:country="FR" officeooo:rsid="00007158" officeooo:paragraph-rsid="00007158"/>
    </style:style>
    <style:style style:name="P3" style:family="paragraph" style:parent-style-name="Standard" style:list-style-name="L1">
      <style:text-properties style:font-name="Times New Roman" fo:language="fr" fo:country="FR" style:text-underline-style="solid" style:text-underline-width="auto" style:text-underline-color="font-color" officeooo:rsid="00007158" officeooo:paragraph-rsid="00007158"/>
    </style:style>
    <style:style style:name="P4" style:family="paragraph" style:parent-style-name="Standard" style:list-style-name="L1">
      <style:text-properties style:font-name="Times New Roman" fo:language="fr" fo:country="FR" officeooo:rsid="00016786" officeooo:paragraph-rsid="00016786"/>
    </style:style>
    <style:style style:name="P5" style:family="paragraph" style:parent-style-name="Standard">
      <style:text-properties style:font-name="Times New Roman" fo:language="fr" fo:country="FR" officeooo:rsid="00016786" officeooo:paragraph-rsid="00016786"/>
    </style:style>
    <style:style style:name="P6" style:family="paragraph" style:parent-style-name="Standard" style:list-style-name="L1">
      <style:text-properties style:font-name="Times New Roman" fo:language="fr" fo:country="FR" officeooo:rsid="000376ed" officeooo:paragraph-rsid="000376ed"/>
    </style:style>
    <style:style style:name="P7" style:family="paragraph" style:parent-style-name="Standard" style:list-style-name="L1">
      <style:text-properties style:font-name="Times New Roman" officeooo:rsid="00007158" officeooo:paragraph-rsid="00007158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16786"/>
    </style:style>
    <style:style style:name="T3" style:family="text">
      <style:text-properties style:font-name="Times New Roman" fo:language="fr" fo:country="FR" officeooo:rsid="00007158"/>
    </style:style>
    <style:style style:name="T4" style:family="text">
      <style:text-properties style:font-name="Times New Roman" fo:language="fr" fo:country="FR" officeooo:rsid="000376ed"/>
    </style:style>
    <style:style style:name="T5" style:family="text">
      <style:text-properties style:font-name="Times New Roman" fo:language="fr" fo:country="FR" officeooo:rsid="000556ce"/>
    </style:style>
    <style:style style:name="T6" style:family="text">
      <style:text-properties officeooo:rsid="000556ce"/>
    </style:style>
    <style:style style:name="T7" style:family="text">
      <style:text-properties fo:color="#c9211e" loext:opacity="100%" style:font-name="Times New Roman" fo:language="fr" fo:country="FR" officeooo:rsid="000556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70931823" text:style-name="L1">
        <text:list-item>
          <text:p text:style-name="P2">Demander au principal de faire remonter la base élèves « Siècle » et la base profs « STS ».</text:p>
        </text:list-item>
        <text:list-item>
          <text:p text:style-name="P1"><text:span text:style-name="T3">Vérifier dans Icart/admin/administration/EAD/ que les bases de données sont bien redescendues </text:span><text:span text:style-name="T4">dans l’établissement</text:span><text:span text:style-name="T3">.</text:span></text:p>
        </text:list-item>
        <text:list-item>
          <text:p text:style-name="P3">Avec les 6èmes :</text:p>
          <text:list>
            <text:list-item>
              <text:p text:style-name="P2">Se connecter avec les ordinateurs : </text:p>
              <text:list>
                <text:list-item>
                  <text:p text:style-name="P2">Pierre-Olivier Dupont-Martin → pierreolivier.dupont</text:p>
                </text:list-item>
                <text:list-item>
                  <text:p text:style-name="P2">mdp : 06082000</text:p>
                </text:list-item>
              </text:list>
            </text:list-item>
            <text:list-item>
              <text:p text:style-name="P2">Modification du mdp :</text:p>
              <text:list>
                <text:list-item>
                  <text:p text:style-name="P2">Navigateur Mozilla Firefox/moteur de recherche/site du collège/icart/appli/EOE</text:p>
                </text:list-item>
                <text:list-item>
                  <text:p text:style-name="P1"><text:span text:style-name="T3">8-14 caractères, chiffre(s) et lettre(s), </text:span><text:span text:style-name="T7">Majuscule pour la première lettre</text:span><text:span text:style-name="T3">, </text:span></text:p>
                </text:list-item>
                <text:list-item>
                  <text:p text:style-name="P7"><text:span text:style-name="T1">Modification </text:span><text:span text:style-name="T2">du mdp</text:span><text:span text:style-name="T1"> et inscription sur un bout de papier</text:span></text:p>
                </text:list-item>
                <text:list-item>
                  <text:p text:style-name="P4">Déconnexion et reconnexion sur icart pour vérifier</text:p>
                </text:list-item>
              </text:list>
            </text:list-item>
          </text:list>
        </text:list-item>
      </text:list>
      <text:p text:style-name="P5"/>
      <text:list xml:id="list125609304997984" text:continue-numbering="true" text:style-name="L1">
        <text:list-item>
          <text:p text:style-name="P6">Avec les nouveaux profs :</text:p>
          <text:list>
            <text:list-item>
              <text:p text:style-name="P6">Thomas Pesquet 27021978 → tpesquet – 27021978 : modification dans icart/appli/EOP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27T12:56:08.210000000</dc:date>
    <meta:editing-duration>PT5M35S</meta:editing-duration>
    <meta:editing-cycles>4</meta:editing-cycles>
    <meta:document-statistic meta:table-count="0" meta:image-count="0" meta:object-count="0" meta:page-count="1" meta:paragraph-count="13" meta:word-count="115" meta:character-count="724" meta:non-whitespace-character-count="632"/>
  </office:meta>
</office:document-meta>
</file>